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f8c4" officeooo:paragraph-rsid="001e0aa2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f8c4" officeooo:paragraph-rsid="001e0aa2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0f8c4" officeooo:paragraph-rsid="001e0aa2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officeooo:rsid="0000f8c4" officeooo:paragraph-rsid="001e0aa2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0f8c4" officeooo:paragraph-rsid="001e0aa2" style:font-weight-asian="bold" style:font-weight-complex="bold"/>
    </style:style>
    <style:style style:name="T1" style:family="text">
      <style:text-properties officeooo:rsid="001fa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rossen ziehen</text:p>
      <text:p text:style-name="P1">Frisch ausgetrieben<text:span text:style-name="T1">e</text:span> Keime mit kleinen Blättchen haben bis zu 43mal mehr Vitamine wie das ausgewachsene Gemüse. Zum Keimen benötigen wir nur einen feuchten Untergrund und einen hellen Platz:</text:p>
      <text:p text:style-name="P1">1.) Samen einen Tag in einer kleinen Schale mit Wasser einweichen<text:line-break/>2.) Küchenpapier oder Taschentuch doppellagig auf einen kleinen Teller legen, anfeuchten</text:p>
      <text:p text:style-name="P1">3.) Samen auf das nasse Tuch streichen, an einen hellen Ort stellen</text:p>
      <text:p text:style-name="P1">4.) In den nächsten Tagen feucht halten<text:line-break/>5.) Mit einer Schere kurz über den Samen abschneiden und roh verzehren, sobald die Keimlinge 3-4cm groß sind und kleine Blättchen tragen</text:p>
      <text:p text:style-name="P1"/>
      <text:p text:style-name="P1"/>
      <text:p text:style-name="P1"/>
      <text:p text:style-name="P1"/>
      <text:p text:style-name="P2">Sprossen ziehen</text:p>
      <text:p text:style-name="P1">Frisch ausgetrieben<text:span text:style-name="T1">e</text:span> Keime mit kleinen Blättchen haben bis zu 43mal mehr Vitamine wie das ausgewachsene Gemüse. Zum Keimen benötigen wir nur einen feuchten Untergrund und einen hellen Platz:</text:p>
      <text:p text:style-name="P1">1.) Samen einen Tag in einer kleinen Schale mit Wasser einweichen<text:line-break/>2.) Küchenpapier oder Taschentuch doppellagig auf einen kleinen Teller legen, anfeuchten</text:p>
      <text:p text:style-name="P1">3.) Samen auf das nasse Tuch streichen, an einen hellen Ort stellen</text:p>
      <text:p text:style-name="P1">4.) In den nächsten Tagen feucht halten<text:line-break/>5.) Mit einer Schere kurz über den Samen abschneiden und roh verzehren, sobald die Keimlinge 3-4cm groß sind und kleine Blättchen tragen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prossen ziehen</text:p>
      <text:p text:style-name="P1">Frisch ausgetrieben<text:span text:style-name="T1">e</text:span> Keime mit kleinen Blättchen haben bis zu 43mal mehr Vitamine wie das ausgewachsene Gemüse. Zum Keimen benötigen wir nur einen feuchten Untergrund und einen hellen Platz:</text:p>
      <text:p text:style-name="P1">1.) Samen einen Tag in einer kleinen Schale mit Wasser einweichen<text:line-break/>2.) Küchenpapier oder Taschentuch doppellagig auf einen kleinen Teller legen, anfeuchten</text:p>
      <text:p text:style-name="P1">3.) Samen auf das nasse Tuch streichen, an einen hellen Ort stellen</text:p>
      <text:p text:style-name="P1">4.) In den nächsten Tagen feucht halten<text:line-break/>5.) Mit einer Schere kurz über den Samen abschneiden und roh verzehren, sobald die Keimlinge 3-4cm groß sind und kleine Blättchen tragen</text:p>
      <text:p text:style-name="P1"/>
      <text:p text:style-name="P1"/>
      <text:p text:style-name="P1"/>
      <text:p text:style-name="P1"/>
      <text:p text:style-name="P2">Sprossen ziehen</text:p>
      <text:p text:style-name="P1">Frisch ausgetrieben<text:span text:style-name="T1">e</text:span> Keime mit kleinen Blättchen haben bis zu 43mal mehr Vitamine wie das ausgewachsene Gemüse. Zum Keimen benötigen wir nur einen feuchten Untergrund und einen hellen Platz:</text:p>
      <text:p text:style-name="P1">1.) Samen einen Tag in einer kleinen Schale mit Wasser einweichen<text:line-break/>2.) Küchenpapier oder Taschentuch doppellagig auf einen kleinen Teller legen, anfeuchten</text:p>
      <text:p text:style-name="P1">3.) Samen auf das nasse Tuch streichen, an einen hellen Ort stellen</text:p>
      <text:p text:style-name="P3">4.) In den nächsten Tagen feucht halten<text:line-break/>5.) Mit einer Schere kurz über den Samen abschneiden und roh verzehren, sobald die Keimlinge 3-4cm groß sind und kleine Blättchen trage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4914*" fo:start-indent="0cm" fo:end-indent="0.18cm"/>
          <style:column style:rel-width="4724*" fo:start-indent="0.1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e Krüerke</meta:initial-creator>
    <meta:creation-date>2022-02-19T11:00:13.746913526</meta:creation-date>
    <dc:date>2022-03-13T15:48:24.639497323</dc:date>
    <dc:creator>Marie Krüerke</dc:creator>
    <meta:editing-duration>PT13M18S</meta:editing-duration>
    <meta:editing-cycles>3</meta:editing-cycles>
    <meta:generator>LibreOffice/7.0.4.2$Linux_X86_64 LibreOffice_project/00$Build-2</meta:generator>
    <meta:printed-by>Marie Krüerke</meta:printed-by>
    <meta:print-date>2022-02-19T11:07:11.619755573</meta:print-date>
    <meta:document-statistic meta:table-count="0" meta:image-count="0" meta:object-count="0" meta:page-count="1" meta:paragraph-count="20" meta:word-count="372" meta:character-count="2408" meta:non-whitespace-character-count="2056"/>
  </office:meta>
</office:document-meta>
</file>